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weight="bold" style:font-weight-asian="bold" fo:color="#C0504D" fo:font-size="26pt" style:font-size-asian="26pt" style:font-size-complex="26pt"/>
    </style:style>
    <style:style style:name="P8" style:parent-style-name="Standard" style:family="paragraph">
      <style:text-properties fo:font-weight="bold" style:font-weight-asian="bold" fo:color="#C0504D" fo:font-size="26pt" style:font-size-asian="26pt" style:font-size-complex="26pt"/>
    </style:style>
    <style:style style:name="P9" style:parent-style-name="Standard" style:family="paragraph">
      <style:text-properties fo:font-weight="bold" style:font-weight-asian="bold" fo:color="#C0504D" fo:font-size="26pt" style:font-size-asian="26pt" style:font-size-complex="26pt"/>
    </style:style>
    <style:style style:name="P10" style:parent-style-name="Standard" style:family="paragraph">
      <style:text-properties fo:font-size="13pt" style:font-size-asian="13pt" style:font-size-complex="13pt"/>
    </style:style>
    <style:style style:name="T11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list-style-name="LFO1" style:family="paragraph">
      <style:text-properties fo:font-size="14pt" style:font-size-asian="14pt" style:font-size-complex="14pt"/>
    </style:style>
    <style:style style:name="P21" style:parent-style-name="Standard" style:list-style-name="LFO1" style:family="paragraph"/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Hypertextovýodkaz" style:family="text">
      <style:text-properties fo:font-size="14pt" style:font-size-asian="14pt" style:font-size-complex="14pt"/>
    </style:style>
    <style:style style:name="P25" style:parent-style-name="Standard" style:list-style-name="LFO1" style:family="paragraph">
      <style:text-properties fo:font-size="14pt" style:font-size-asian="14pt" style:font-size-complex="14pt"/>
    </style:style>
    <style:style style:name="P26" style:parent-style-name="Standard" style:list-style-name="LFO1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fo:color="#4472C4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color="#4472C4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8pt" style:font-size-asian="18pt" style:font-size-complex="18pt"/>
    </style:style>
    <style:style style:name="T47" style:parent-style-name="Standardnípísmoodstavce" style:family="text">
      <style:text-properties fo:font-size="18pt" style:font-size-asian="18pt" style:font-size-complex="18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Mateřská škola Orlovice, okres Vyškov, příspěvková organizace</text:p>
      <text:p text:style-name="P2">682 01 Orlovice 62</text:p>
      <text:p text:style-name="P3">tel: 517 365 528</text:p>
      <text:p text:style-name="P4"/>
      <text:p text:style-name="P5"/>
      <text:p text:style-name="P6"/>
      <text:p text:style-name="P7">Zápis dětí do Mateřské školy Orlovice 62</text:p>
      <text:p text:style-name="P8"><text:s text:c="18"/>Pro školní rok 2020-2021</text:p>
      <text:p text:style-name="P9"/>
      <text:p text:style-name="P10"/>
      <text:p text:style-name="Standard"><text:span text:style-name="T11"><text:s text:c="5"/></text:span></text:p>
      <text:p text:style-name="Standard"><text:span text:style-name="T12">Ředitelka MŠ Orlovice sděluje rodičům<text:s/></text:span><text:span text:style-name="T13">dětí, že řádný zápis k předškolnímu vzdělávání se uskuteční v termínu<text:s/></text:span><text:span text:style-name="T14">od 4.5. – do 14.5.2020</text:span><text:span text:style-name="T15"><text:s/>bez přítomnosti dětí.</text:span></text:p>
      <text:p text:style-name="P16">Podání žádosti:</text:p>
      <text:p text:style-name="Standard"><text:span text:style-name="T17">Přihlášku je tedy možné doručit následujícími způsoby</text:span><text:span text:style-name="T18">:</text:span></text:p>
      <text:p text:style-name="P19"/>
      <text:list text:style-name="LFO1" text:continue-numbering="true">
        <text:list-item>
          <text:p text:style-name="P20">Do datové schránky školy/ wcjg8e/</text:p>
        </text:list-item>
        <text:list-item>
          <text:p text:style-name="P21"><text:span text:style-name="T22">E-mailem s uznávaným<text:s/></text:span><text:span text:style-name="T23">elektronickým<text:s/></text:span><text:a xlink:href="mailto:podpisem/msorlovice@centrum.cz/" office:target-frame-name="_top" xlink:show="replace"><text:span text:style-name="T24">podpisem/msorlovice@centrum.cz/</text:span></text:a></text:p>
        </text:list-item>
        <text:list-item>
          <text:p text:style-name="P25">Poštou/nebo vhozením přihlášky do poštovní schránky<text:s/>na budově MŠ</text:p>
        </text:list-item>
        <text:list-item>
          <text:p text:style-name="P26">Osobním podáním: po<text:s/>telefonické dohodě: telefon MŠ 517 365 528 v dopoledních hodinách,<text:s/>mobil 608 601 866 celý den. Ředitelka je přítomna v mateřské škole<text:s/>ve středu od 10.00<text:s/>hod.-<text:s/>16.00<text:s/>hod.</text:p>
        </text:list-item>
      </text:list>
      <text:p text:style-name="P27"/>
      <text:p text:style-name="Standard"><text:span text:style-name="T28">Každé přihlášce bude přidělena spisová značka, pod kterou budou zákonní zástupci informováni o přijetí do MŠ. K zápisu je nutné přiložit rodný list dítěte,<text:s/></text:span><text:span text:style-name="T29">v případě posíláním přihlášky doložit jiným způsobem /ofocením/</text:span><text:span text:style-name="T30">.<text:s/></text:span><text:span text:style-name="T31">Tiskopisy lze získat na internetových stránkách školy</text:span><text:span text:style-name="T32">/www.msorlovice.cz/</text:span></text:p>
      <text:p text:style-name="P33"/>
      <text:p text:style-name="P34">Tiskopisy: Žádost o přijetí dítěte do mateřské školy</text:p>
      <text:p text:style-name="P35"><text:s text:c="18"/>Evidenční list pro dítě v mateřské škole</text:p>
      <text:p text:style-name="P36"><text:s text:c="7"/><text:s text:c="11"/>Čestné prohlášení k očkování<text:s/></text:p>
      <text:p text:style-name="P37"/>
      <text:p text:style-name="P38">Tiskopisy budou také v listinné podobě pro zájemce vydány ředitelkou školy buď po telefonické dohodě nebo ve středu 6.5. a 13.5.2020 od 10.00<text:s/>do 16.00<text:s/>hodin za dodržení<text:s/>hygienických opatření/jednotlivě, s rouškami, bez dětí.</text:p>
      <text:p text:style-name="P39"/>
      <text:p text:style-name="P40"/>
      <text:p text:style-name="P41"/>
      <text:p text:style-name="P42">Orlovice 16.4.2020 <text:s text:c="62"/>Helena Kotíková</text:p>
      <text:p text:style-name="Standard"><text:span text:style-name="T43"><text:s text:c="95"/>ředit</text:span><text:span text:style-name="T44">e</text:span><text:span text:style-name="T45">lka školy</text:span><text:span text:style-name="T46"><text:s text:c="38"/></text:span><text:span text:style-name="T47"><text:s text:c="23"/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0-04-20T13:06:00Z</meta:creation-date>
    <dc:date>2020-04-20T13:06:00Z</dc:date>
    <meta:print-date>2020-04-20T09:17:00Z</meta:print-date>
    <meta:template xlink:href="Normal" xlink:type="simple"/>
    <meta:editing-cycles>2</meta:editing-cycles>
    <meta:editing-duration>PT420S</meta:editing-duration>
    <meta:document-statistic meta:page-count="1" meta:paragraph-count="3" meta:word-count="258" meta:character-count="1783" meta:row-count="12" meta:non-whitespace-character-count="1528"/>
  </office:meta>
</office:document-meta>
</file>