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3" style:parent-style-name="Standard" style:family="paragraph">
      <style:text-properties fo:color="#FF0000"/>
    </style:style>
    <style:style style:name="P4" style:parent-style-name="Standard" style:family="paragraph">
      <style:text-properties fo:color="#FF0000"/>
    </style:style>
    <style:style style:name="P5" style:parent-style-name="Standard" style:family="paragraph">
      <style:text-properties fo:font-weight="bold" style:font-weight-asian="bold" style:font-weight-complex="bold" fo:color="#FF0000" fo:font-size="18pt" style:font-size-asian="18pt" style:font-size-complex="18pt"/>
    </style:style>
    <style:style style:name="P6" style:parent-style-name="Standard" style:family="paragraph">
      <style:text-properties fo:color="#FF0000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weight="bold" style:font-weight-asian="bold" style:font-weight-complex="bold" fo:color="#C0504D" fo:font-size="20pt" style:font-size-asian="20pt" style:font-size-complex="20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list-style-name="LFO1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list-style-name="LFO1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list-style-name="LFO1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list-style-name="LFO1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MATEŘSKÁ ŠKOLA<text:s/>ORLOVICE 62</text:p>
      <text:p text:style-name="P2"/>
      <text:p text:style-name="P3"/>
      <text:p text:style-name="P4"/>
      <text:p text:style-name="P5">Podmínka přijetí:</text:p>
      <text:p text:style-name="P6"/>
      <text:p text:style-name="P7">Dítě, které se podrobuje pravidelným očkováním dle<text:s/>zák. č. 258/2000sb.,</text:p>
      <text:p text:style-name="P8">O<text:s/>ochraně veřejného zdraví nebo doloží od lékaře doklad, že je proti nákaze imunní nebo se nemůže podrobit<text:s/>očkování pro trvalou kontraindikaci,<text:s/>zákonný zástupce nemusí dokládat u dětí, pro<text:s/>které je vzdělávání povinné.</text:p>
      <text:p text:style-name="P9">Povinné předškolní vzdělávání se nevztahuje na děti s hlubokým mentálním postižením.</text:p>
      <text:p text:style-name="P10">V současné době nahrazuje razítko lékaře v evidenčním listu<text:s/>i přihlášce „Čestné prohlášení zák.<text:s/>zástupce o očkování dítěte“</text:p>
      <text:p text:style-name="P11"/>
      <text:p text:style-name="P12">Při řádném zápisu od 4.5 – 14.5.2020</text:p>
      <text:p text:style-name="Standard"/>
      <text:p text:style-name="P13">Ředitelství MŠ rozhodlo o přijetí dětí do MŠ dle následujících kritérií:</text:p>
      <text:p text:style-name="P14"/>
      <text:p text:style-name="Standard"/>
      <text:list text:style-name="LFO1" text:continue-numbering="true">
        <text:list-item>
          <text:p text:style-name="P15">dítě 5leté k 31.8. 2018,<text:s/>ze<text:s/>zákona<text:tab/><text:tab/><text:tab/><text:tab/><text:tab/>9<text:s/><text:s text:c="117"/></text:p>
        </text:list-item>
      </text:list>
      <text:p text:style-name="P16"/>
      <text:p text:style-name="P17"/>
      <text:list text:style-name="LFO1" text:continue-numbering="true">
        <text:list-item>
          <text:p text:style-name="P18">dítě 4leté k 31.8.2018,<text:s/>ze<text:s/>zákona <text:s text:c="41"/><text:s text:c="6"/>8<text:tab/><text:tab/><text:s text:c="53"/><text:s text:c="52"/></text:p>
        </text:list-item>
      </text:list>
      <text:p text:style-name="P19"/>
      <text:p text:style-name="P20"/>
      <text:list text:style-name="LFO1" text:continue-numbering="true">
        <text:list-item>
          <text:p text:style-name="P21">dítě, které dovrší 3 let k 31.8. 2020 ze<text:s/>zákona<text:tab/><text:tab/><text:tab/>7</text:p>
        </text:list-item>
      </text:list>
      <text:p text:style-name="P22"/>
      <text:p text:style-name="P23"/>
      <text:list text:style-name="LFO1" text:continue-numbering="true">
        <text:list-item>
          <text:p text:style-name="P24">dítě, které dovrší 3 let věku k 31.12. daného roku <text:s text:c="17"/><text:s text:c="4"/>6</text:p>
        </text:list-item>
      </text:list>
      <text:p text:style-name="P25"/>
      <text:p text:style-name="P26"/>
      <text:p text:style-name="P27">Přijetí dítěte, které nesplňuje některé z výše uvedených kritériích, bude posouzeno individuálně.</text:p>
      <text:p text:style-name="P28">Každá přihláška bude bodově ohodnocena. Při rovnosti bodů rozhoduje den a měsíc narození dítěte, v případě hodina a datum podání žádosti.</text:p>
      <text:p text:style-name="P29"/>
      <text:p text:style-name="Standard"><text:span text:style-name="T30">Platnost pro školní rok 2019/2020 <text:s text:c="43"/></text:span></text:p>
      <text:p text:style-name="P31"/>
      <text:p text:style-name="P32">V Orlovicích 14.4.2020<text:s text:c="27"/><text:s text:c="16"/><text:s text:c="13"/>Helena Kotíková<text:s text:c="25"/><text:tab/><text:tab/><text:tab/><text:tab/><text:tab/><text:tab/><text:s text:c="26"/>ředitelka mateřské školy<text:tab/><text:tab/><text:tab/><text:s text:c="168"/></text:p>
      <text:p text:style-name="Standard"><text:s text:c="2"/><text:s text:c="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0-04-20T13:20:00Z</meta:creation-date>
    <dc:date>2020-04-20T13:20:00Z</dc:date>
    <meta:print-date>2020-04-20T13:1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4" meta:character-count="1823" meta:row-count="13" meta:non-whitespace-character-count="1562"/>
  </office:meta>
</office:document-meta>
</file>