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9" style:parent-style-name="Normální" style:family="paragraph">
      <style:text-properties fo:font-weight="bold" style:font-weight-asian="bold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KNIHOVNA</text:p>
      <text:p text:style-name="P2">pátek<text:s/>31.října<text:s/>2025</text:p>
      <text:p text:style-name="P3">v době od 17:00 – 18.00 hod.</text:p>
      <text:p text:style-name="P4">pátek<text:s/>14.listopadu<text:s/>2025</text:p>
      <text:p text:style-name="P5">pátek 28.listopadu 2025</text:p>
      <text:p text:style-name="P6">pátek 12. prosince 2025</text:p>
      <text:p text:style-name="P7"><text:span text:style-name="T8">v době od 18:00 – 19:00 hod.</text:span></text:p>
      <text:p text:style-name="P9">-----------------------------------------</text:p>
      <text:p text:style-name="P10">KADEŘNICTVÍ</text:p>
      <text:p text:style-name="P11">sobota<text:s/>1.listopadu<text:s/>2025<text:s/></text:p>
      <text:p text:style-name="P12"><text:span text:style-name="T13">v době od 7:30 h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PC</dc:creator>
    <meta:creation-date>2025-10-27T08:56:00Z</meta:creation-date>
    <dc:date>2025-10-27T08:56:00Z</dc:date>
    <meta:print-date>2025-10-27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6" meta:row-count="1" meta:non-whitespace-character-count="220"/>
  </office:meta>
</office:document-meta>
</file>