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weight="bold" style:font-weight-asian="bold" fo:color="#C0504D" fo:font-size="26pt" style:font-size-asian="26pt" style:font-size-complex="26pt"/>
    </style:style>
    <style:style style:name="P8" style:parent-style-name="Standard" style:family="paragraph">
      <style:paragraph-properties fo:text-align="center"/>
      <style:text-properties fo:font-weight="bold" style:font-weight-asian="bold" fo:color="#C0504D" fo:font-size="26pt" style:font-size-asian="26pt" style:font-size-complex="26pt"/>
    </style:style>
    <style:style style:name="P9" style:parent-style-name="Standard" style:family="paragraph">
      <style:paragraph-properties fo:text-align="center"/>
      <style:text-properties fo:font-weight="bold" style:font-weight-asian="bold" fo:color="#C0504D" fo:font-size="26pt" style:font-size-asian="26pt" style:font-size-complex="26pt"/>
    </style:style>
    <style:style style:name="P10" style:parent-style-name="Standard" style:family="paragraph">
      <style:text-properties fo:font-size="13pt" style:font-size-asian="13pt" style:font-size-complex="13pt"/>
    </style:style>
    <style:style style:name="T11" style:parent-style-name="Standardnípísmoodstavce" style:family="text">
      <style:text-properties fo:font-weight="bold" style:font-weight-asian="bold" style:font-weight-complex="bold" fo:font-size="26pt" style:font-size-asian="26pt" style:font-size-complex="26pt"/>
    </style:style>
    <style:style style:name="P12" style:parent-style-name="Standard" style:family="paragraph">
      <style:text-properties fo:color="#4472C4" fo:font-size="18pt" style:font-size-asian="18pt" style:font-size-complex="18pt"/>
    </style:style>
    <style:style style:name="P13" style:parent-style-name="Standard" style:family="paragraph">
      <style:text-properties fo:font-weight="bold" style:font-weight-asian="bold" fo:color="#4472C4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list-style-name="LFO1" style:family="paragraph">
      <style:text-properties fo:font-size="14pt" style:font-size-asian="14pt" style:font-size-complex="14pt"/>
    </style:style>
    <style:style style:name="P19" style:parent-style-name="Standard" style:list-style-name="LFO1" style:family="paragraph"/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Hypertextovýodkaz" style:family="text">
      <style:text-properties fo:font-size="14pt" style:font-size-asian="14pt" style:font-size-complex="14pt"/>
    </style:style>
    <style:style style:name="P22" style:parent-style-name="Standard" style:list-style-name="LFO1" style:family="paragraph">
      <style:text-properties fo:font-size="14pt" style:font-size-asian="14pt" style:font-size-complex="14pt"/>
    </style:style>
    <style:style style:name="P23" style:parent-style-name="Standard" style:list-style-name="LFO1" style:family="paragraph">
      <style:text-properties fo:font-size="14pt" style:font-size-asian="14pt" style:font-size-complex="14pt"/>
    </style:style>
    <style:style style:name="P24" style:parent-style-name="Standard" style:family="paragraph">
      <style:paragraph-properties fo:margin-left="0.5in">
        <style:tab-stops/>
      </style:paragraph-properties>
    </style:style>
    <style:style style:name="T2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weight="bold" style:font-weight-asian="bold" fo:color="#60B5CC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T43" style:parent-style-name="Standardnípísmoodstavce" style:family="text">
      <style:text-properties fo:font-size="18pt" style:font-size-asian="18pt" style:font-size-complex="18pt"/>
    </style:style>
    <style:style style:name="P44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Mateřská škola Orlovice, okres Vyškov, příspěvková organizace</text:p>
      <text:p text:style-name="P2">682 01 Orlovice 62</text:p>
      <text:p text:style-name="P3">tel: 517 365 528</text:p>
      <text:p text:style-name="P4"/>
      <text:p text:style-name="P5"/>
      <text:p text:style-name="P6"/>
      <text:p text:style-name="P7">Zápis dětí do Mateřské školy Orlovice 62</text:p>
      <text:p text:style-name="P8">pro školní rok 2026 - 2027</text:p>
      <text:p text:style-name="P9"/>
      <text:p text:style-name="P10"/>
      <text:p text:style-name="Standard"><text:span text:style-name="T11"><text:s text:c="5"/></text:span></text:p>
      <text:p text:style-name="P12">Ředitelka MŠ Orlovice sděluje rodičům dětí, že řádný zápis k předškolnímu vzdělávání dle §34 školského zákona<text:s/>se<text:s/>uskuteční<text:s/><text:bookmark-start text:name="_GoBack"/><text:bookmark-end text:name="_GoBack"/>dne<text:s/>17.března<text:s/>2026</text:p>
      <text:p text:style-name="P13"/>
      <text:p text:style-name="P14">Podání žádosti:</text:p>
      <text:p text:style-name="Standard"><text:span text:style-name="T15">Přihlášku je tedy možné doručit následujícími způsoby</text:span><text:span text:style-name="T16">:</text:span></text:p>
      <text:p text:style-name="P17"/>
      <text:list text:style-name="LFO1" text:continue-numbering="true">
        <text:list-item>
          <text:p text:style-name="P18">Do datové schránky školy/ wcjg8e/</text:p>
        </text:list-item>
        <text:list-item>
          <text:p text:style-name="P19"><text:span text:style-name="T20">E-mailem s uznávaným elektronickým<text:s/></text:span><text:a xlink:href="mailto:podpisem/msorlovice@centrum.cz/" office:target-frame-name="_top" xlink:show="replace"><text:span text:style-name="T21">podpisem/msorlovice@centrum.cz/</text:span></text:a></text:p>
        </text:list-item>
        <text:list-item>
          <text:p text:style-name="P22">Poštou/nebo vhozením přihlášky do poštovní schránky na budově MŠ/</text:p>
        </text:list-item>
        <text:list-item>
          <text:p text:style-name="P23">Osobním podáním: 17.3.2026 v ředitelně školy, od 10:00 – 16:00<text:s/>hod. <text:s/>individuální domluva na telefonu:</text:p>
        </text:list-item>
      </text:list>
      <text:p text:style-name="P24"><text:span text:style-name="T25">Mobil 608 601 866 celý den</text:span><text:span text:style-name="T26">.</text:span></text:p>
      <text:p text:style-name="P27"/>
      <text:p text:style-name="Standard"><text:span text:style-name="T28">Každé přihlášce bude přidělena spisová značka, pod kterou budou zákonní zástupci informováni o přijetí do MŠ. K zápisu je nutné přiložit rodný list dítěte, v případě posíláním přihlášky doložit jiným způsobem /ofocením/Tiskopisy lze získat na internetových stránkách školy</text:span><text:span text:style-name="T29">/www.msorlovice.cz/</text:span></text:p>
      <text:p text:style-name="P30"/>
      <text:p text:style-name="P31">Tiskopisy: Žádost o přijetí dítěte do mateřské školy</text:p>
      <text:p text:style-name="P32"><text:s text:c="18"/>Evidenční list pro dítě v mateřské škole + potvrzení od lékaře</text:p>
      <text:p text:style-name="P33"><text:s text:c="18"/></text:p>
      <text:p text:style-name="P34"/>
      <text:p text:style-name="P35">Tiskopisy budou také v listinné podobě<text:s/>a<text:s/>pro zájemce budou vydány v mateřské škole.</text:p>
      <text:p text:style-name="P36"/>
      <text:p text:style-name="P37"/>
      <text:p text:style-name="P38"/>
      <text:p text:style-name="P39">Orlovice 3.3.2026 <text:s text:c="62"/>Helena Kotíková</text:p>
      <text:p text:style-name="Standard"><text:span text:style-name="T40"><text:s text:c="93"/>ředit</text:span><text:span text:style-name="T41">e</text:span><text:span text:style-name="T42">lka školy</text:span><text:span text:style-name="T43"><text:s text:c="61"/>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PC</dc:creator>
    <meta:creation-date>2026-03-05T09:32:00Z</meta:creation-date>
    <dc:date>2026-03-05T09:32:00Z</dc:date>
    <meta:print-date>2026-03-05T09:3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4" meta:character-count="1546" meta:row-count="11" meta:non-whitespace-character-count="1325"/>
  </office:meta>
</office:document-meta>
</file>