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3" style:parent-style-name="Standard" style:family="paragraph">
      <style:text-properties fo:color="#FF0000"/>
    </style:style>
    <style:style style:name="P4" style:parent-style-name="Standard" style:family="paragraph">
      <style:text-properties fo:color="#FF0000"/>
    </style:style>
    <style:style style:name="P5" style:parent-style-name="Standard" style:family="paragraph">
      <style:text-properties fo:font-weight="bold" style:font-weight-asian="bold" style:font-weight-complex="bold" fo:color="#FF0000" fo:font-size="18pt" style:font-size-asian="18pt" style:font-size-complex="18pt"/>
    </style:style>
    <style:style style:name="P6" style:parent-style-name="Standard" style:family="paragraph">
      <style:text-properties fo:color="#FF0000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weight="bold" style:font-weight-asian="bold" style:font-weight-complex="bold" fo:color="#C0504D" fo:font-size="20pt" style:font-size-asian="20pt" style:font-size-complex="20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MATEŘSKÁ ŠKOLA ORLOVICE 62</text:p>
      <text:p text:style-name="P2"/>
      <text:p text:style-name="P3"/>
      <text:p text:style-name="P4"/>
      <text:p text:style-name="P5">Podmínka přijetí:</text:p>
      <text:p text:style-name="P6"/>
      <text:p text:style-name="P7">Dítě, které se podrobuje pravidelným očkováním dle<text:s/>zák.<text:s/>č. 258/2000<text:s/>Sb.,</text:p>
      <text:p text:style-name="P8">o<text:s/>ochraně veřejného zdraví nebo doloží od lékaře doklad, že je proti nákaze imunní nebo se nemůže podrobit očkování pro trvalou kontraindikaci. Zákonný zástupce nemusí dokládat u dětí, pro které je vzdělávání povinné.</text:p>
      <text:p text:style-name="P9">Povinné předškolní vzdělávání se nevztahuje na děti s hlubokým mentálním postižením.</text:p>
      <text:p text:style-name="P10"/>
      <text:p text:style-name="P11">Při řádném zápisu<text:s/><text:bookmark-start text:name="_GoBack"/><text:bookmark-end text:name="_GoBack"/>17.3.2026</text:p>
      <text:p text:style-name="Standard"/>
      <text:p text:style-name="Standard">Ředitelství MŠ rozhodne o přijetí dětí do MŠ dle následujících kritérií:</text:p>
      <text:p text:style-name="Standard"/>
      <text:p text:style-name="Standard"/>
      <text:p text:style-name="P12">1.<text:s text:c="2"/>Ze<text:s/>zákona 5 leté dítě /k 31.8. dovrší 5 let/ <text:s text:c="50"/>10<text:tab/><text:tab/><text:tab/><text:tab/><text:s text:c="130"/></text:p>
      <text:p text:style-name="P13"/>
      <text:p text:style-name="P14"/>
      <text:p text:style-name="P15">2.<text:s text:c="2"/>Ze<text:s/>zákona 4 leté dítě / k 31.8. dovrší 4 roky/ <text:s text:c="46"/>8 <text:s text:c="63"/><text:tab/><text:s text:c="105"/></text:p>
      <text:p text:style-name="P16"/>
      <text:p text:style-name="P17">3.<text:s text:c="2"/>Ze<text:s/>zákona 3 leté dítě / k 31.8. dovrší 3 let/ <text:s text:c="49"/>6</text:p>
      <text:p text:style-name="P18"><text:s text:c="3"/></text:p>
      <text:p text:style-name="P19"/>
      <text:p text:style-name="P20">4. Přednost má dítě, které má sourozence v MŠ <text:s text:c="46"/>4 <text:s text:c="51"/><text:tab/><text:tab/><text:s text:c="24"/></text:p>
      <text:p text:style-name="P21"/>
      <text:p text:style-name="P22">5. Dítě, které nesplňuje předchozí kritéria bude posouzeno<text:s/>individuálně <text:s text:c="10"/></text:p>
      <text:p text:style-name="P23"><text:s text:c="4"/>ředitelkou školy</text:p>
      <text:p text:style-name="P24"/>
      <text:p text:style-name="Standard"/>
      <text:p text:style-name="P25">Každá přihláška bude bodově ohodnocena. Při rovnosti bodů rozhoduje den a měsíc narození dítěte, v případě hodina a datum podání žádosti.</text:p>
      <text:p text:style-name="P26"/>
      <text:p text:style-name="Standard"/>
      <text:p text:style-name="P27">V Orlovicích 3.3.2026</text:p>
      <text:p text:style-name="P28">Platnost pro školní rok 2026/2027 <text:s text:c="43"/>Helena Kotíková</text:p>
      <text:p text:style-name="Standard"><text:span text:style-name="T29"><text:s text:c="91"/>ředitelka mateřské školy <text:s text:c="21"/></text:span><text:span text:style-name="T30"><text:tab/></text:span><text:tab/><text:tab/><text:tab/><text:tab/><text:tab/><text:s text:c="26"/><text:tab/><text:tab/><text:tab/><text:tab/><text:s text:c="168"/></text:p>
      <text:p text:style-name="Standard"><text:s text:c="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PC</dc:creator>
    <meta:creation-date>2026-03-06T08:22:00Z</meta:creation-date>
    <dc:date>2026-03-06T08:22:00Z</dc:date>
    <meta:print-date>2026-03-03T13:49:00Z</meta:print-date>
    <meta:template xlink:href="Normal" xlink:type="simple"/>
    <meta:editing-cycles>2</meta:editing-cycles>
    <meta:editing-duration>PT300S</meta:editing-duration>
    <meta:document-statistic meta:page-count="1" meta:paragraph-count="4" meta:word-count="295" meta:character-count="2035" meta:row-count="14" meta:non-whitespace-character-count="1744"/>
  </office:meta>
</office:document-meta>
</file>