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rlovice<text:line-break/>Zastupitelstvo obce Orlovice</text:p>
      <text:h text:style-name="Nadpis1" text:outline-level="1">Obecně závazná vyhláška obce Orlovice<text:line-break/>o místním poplatku za užívání veřejného prostranství</text:h>
      <text:p text:style-name="UvodniVeta">Zastupitelstvo obce Orlovice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r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tavebních zařízení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zařízení sloužících pro poskytování prodeje 50 Kč,</text:p>
            </text:list-item>
            <text:list-item>
              <text:p text:style-name="P17">za umístění stavebních zařízení 10 Kč,</text:p>
            </text:list-item>
            <text:list-item>
              <text:p text:style-name="P18">za užívání veřejného prostranství pro reklamní akce 10 Kč.</text:p>
            </text:list-item>
          </text:list>
        </text:list-item>
        <text:list-item>
          <text:p text:style-name="P19">Obec stanovuje poplatek paušální částkou:</text:p>
          <text:list text:continue-numbering="true">
            <text:list-item>
              <text:p text:style-name="P20">za umístění zařízení lunaparků a jiných obdobných atrakcí 3 500 Kč za týden,</text:p>
            </text:list-item>
            <text:list-item>
              <text:p text:style-name="P21">za vyhrazení trvalého parkovacího místa 500 Kč za rok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15 dnů<text:s/>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í:</text:p>
          <text:list text:continue-numbering="true">
            <text:list-item>
              <text:p text:style-name="P29">Za vyhrazení trvalého parkovacího místa pro přepravní společnost a pro osobní automobily řidičů autobusů pracující pro tuto společnost, a to v přídě, že parkují na autobusové zastávce. Na jiná místa se osvobození od poplatku nevztahuje.,</text:p>
            </text:list-item>
            <text:list-item>
              <text:p text:style-name="P30">za vyhrazení trvalého parkovacího místa pro osobu, která je držitelem průkazu ZTP nebo ZTP/P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0, Obecně závazná vyhláška obce Orlovice o místním poplatku za užívaní veřejného prostranství, ze dne 11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Minářová v. r.</text:p>
            <text:p text:style-name="PodpisovePole">starostka</text:p>
          </table:table-cell>
          <table:table-cell table:style-name="TableCell39">
            <text:p text:style-name="PodpisovePole">Antonín Horváth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3-11-27T15:21:00Z</meta:creation-date>
    <dc:date>2023-12-13T15:19:00Z</dc:date>
    <meta:template xlink:href="Normal" xlink:type="simple"/>
    <meta:editing-cycles>8</meta:editing-cycles>
    <meta:editing-duration>PT180S</meta:editing-duration>
    <meta:document-statistic meta:page-count="1" meta:paragraph-count="7" meta:word-count="579" meta:character-count="3991" meta:row-count="28" meta:non-whitespace-character-count="3419"/>
  </office:meta>
</office:document-meta>
</file>