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 fo:background-color="#FFFF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5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6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7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8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9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0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1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2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3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4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26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OBCHOD ORLOVICE</text:p>
      <text:p text:style-name="P2">Sokolovna, Orlovice 157</text:p>
      <text:p text:style-name="P3"/>
      <text:p text:style-name="P4">OTEVŘENO OD 3.4.2017</text:p>
      <text:p text:style-name="P5"/>
      <text:p text:style-name="P6">OTVÍRACÍ DOBA</text:p>
      <text:p text:style-name="P7"/>
      <text:p text:style-name="P8"><text:tab/>Pondělí – pátek <text:s text:c="11"/>7:00 – 10:30 <text:s text:c="2"/>14:30 – 17:00</text:p>
      <text:p text:style-name="P9"><text:tab/>Sobota <text:s text:c="26"/>7:00 – 10:30</text:p>
      <text:p text:style-name="P10"/>
      <text:p text:style-name="P11"/>
      <text:p text:style-name="P12">ZAJISTÍME NÍŽE UVEDENÉ – OBJEDNÁVEJTE OSOBNĚ NEBO TELEFONEM 776/898065:</text:p>
      <text:p text:style-name="P13"/>
      <text:p text:style-name="P14">- mimořádný nákup nad 200Kč mimo provozní dobu - volejte</text:p>
      <text:p text:style-name="P15">- zboží na objednávku (každé pondělí):</text:p>
      <text:p text:style-name="P16"><text:tab/><text:tab/><text:tab/>- balené čerstvé maso</text:p>
      <text:p text:style-name="P17"><text:tab/><text:tab/><text:tab/>- pečivo</text:p>
      <text:p text:style-name="P18"><text:tab/><text:tab/><text:tab/>- zelenina a ovoce</text:p>
      <text:p text:style-name="P19"><text:tab/><text:tab/><text:tab/>- čerstvé knedlíky</text:p>
      <text:p text:style-name="P20"/>
      <text:p text:style-name="P21">-<text:s/>společenské akce na objednávku (týden předem):</text:p>
      <text:p text:style-name="P22"><text:tab/><text:tab/><text:tab/>- dárkové koše</text:p>
      <text:p text:style-name="P23"><text:tab/><text:tab/><text:tab/>- zboží na společenskou akci, sudové pivo</text:p>
      <text:p text:style-name="P24"><text:tab/><text:tab/><text:tab/>- rychlé občerstvení (chlebíčky,zákusky)</text:p>
      <text:p text:style-name="P25"/>
      <text:p text:style-name="P26">- pro důchodce: rozvoz nákupu do domu každé pondělí a čtvrtek, objednávka telefonem/osobně</text:p>
      <text:p text:style-name="P27"/>
      <text:p text:style-name="P28"><text:span text:style-name="T29">OD 1.6.20</text:span><text:span text:style-name="T30">17 V PROVOZU PLATEBNÍ TERMINÁL - LZE PLATIT I KARTOU A VYBRAT HOTOVO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><text:s text:c="14"/>Provozovatel: Ivana Růžičková, Orlovice 164, 683 25 Orlovice, IČO: 6342445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</meta:initial-creator>
    <dc:creator>PC1</dc:creator>
    <meta:creation-date>2017-03-25T09:22:00Z</meta:creation-date>
    <dc:date>2017-07-21T09:43:00Z</dc:date>
    <meta:template xlink:href="Normal" xlink:type="simple"/>
    <meta:editing-cycles>1</meta:editing-cycles>
    <meta:editing-duration>PT2040S</meta:editing-duration>
    <meta:document-statistic meta:page-count="1" meta:paragraph-count="1" meta:word-count="110" meta:character-count="763" meta:row-count="5" meta:non-whitespace-character-count="654"/>
  </office:meta>
</office:document-meta>
</file>