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8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9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Hypertextovýodkaz" style:family="text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color="#60B5CC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8pt" style:font-size-asian="18pt" style:font-size-complex="18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ateřská škola Orlovice, okres Vyškov, příspěvková organizace</text:p>
      <text:p text:style-name="P2">682 01 Orlovice 62</text:p>
      <text:p text:style-name="P3">tel: 517 365 528</text:p>
      <text:p text:style-name="P4"/>
      <text:p text:style-name="P5"/>
      <text:p text:style-name="P6"/>
      <text:p text:style-name="P7">Zápis dětí do Mateřské školy Orlovice 62</text:p>
      <text:p text:style-name="P8"><text:s text:c="18"/>Pro školní rok 2022-2023</text:p>
      <text:p text:style-name="P9"/>
      <text:p text:style-name="P10"/>
      <text:p text:style-name="Standard"><text:span text:style-name="T11"><text:s text:c="5"/></text:span></text:p>
      <text:p text:style-name="Standard"><text:span text:style-name="T12">Ředitelka MŠ Orlovice sděluje rodičům<text:s/></text:span><text:span text:style-name="T13">dětí, že řádný zápis k předškolnímu vzdělávání dle §34 školského zákona<text:s/></text:span><text:span text:style-name="T14">uskuteční v termínu od</text:span><text:span text:style-name="T15"><text:s/></text:span><text:span text:style-name="T16">3.5.2022.</text:span></text:p>
      <text:p text:style-name="P17"/>
      <text:p text:style-name="P18">Podání žádosti:</text:p>
      <text:p text:style-name="Standard"><text:span text:style-name="T19">Přihlášku je tedy možné doručit následujícími způsoby</text:span><text:span text:style-name="T20">:</text:span></text:p>
      <text:p text:style-name="P21"/>
      <text:list text:style-name="LFO1" text:continue-numbering="true">
        <text:list-item>
          <text:p text:style-name="P22">Do datové schránky školy/ wcjg8e/</text:p>
        </text:list-item>
        <text:list-item>
          <text:p text:style-name="P23"><text:span text:style-name="T24">E-mailem s uznávaným<text:s/></text:span><text:span text:style-name="T25">elektronickým<text:s/></text:span><text:a xlink:href="mailto:podpisem/msorlovice@centrum.cz/" office:target-frame-name="_top" xlink:show="replace"><text:span text:style-name="T26">podpisem/msorlovice@centrum.cz/</text:span></text:a></text:p>
        </text:list-item>
        <text:list-item>
          <text:p text:style-name="P27">Poštou/nebo vhozením přihlášky do poštovní schránky<text:s/>na budově MŠ/</text:p>
        </text:list-item>
        <text:list-item>
          <text:p text:style-name="P28">Osobním podáním:<text:s/>2.5.2022 v ředitelně školy, od 9,30 – 16 hod. <text:s/>individuální domluva<text:s/>na telefonu:</text:p>
        </text:list-item>
      </text:list>
      <text:p text:style-name="P29"><text:span text:style-name="T30">Mobil 608 601 866 celý den</text:span><text:span text:style-name="T31">.</text:span></text:p>
      <text:p text:style-name="P32"/>
      <text:p text:style-name="Standard"><text:span text:style-name="T33">Každé přihlášce bude přidělena spisová značka, pod kterou budou zákonní zástupci informováni o přijetí do MŠ. K zápisu je nutné přiložit rodný list dítěte, v případě posíláním přihlášky doložit jiným<text:s/></text:span><text:span text:style-name="T34">způsobem /ofocením/Tiskopisy lze získat na internetových stránkách školy</text:span><text:span text:style-name="T35">/www.msorlovice.cz/</text:span></text:p>
      <text:p text:style-name="P36"/>
      <text:p text:style-name="P37">Tiskopisy: Žádost o přijetí dítěte do mateřské školy</text:p>
      <text:p text:style-name="P38"><text:s text:c="18"/>Evidenční list pro dítě v mateřské škole + potvrzení od lékaře</text:p>
      <text:p text:style-name="P39"><text:s text:c="18"/></text:p>
      <text:p text:style-name="P40"/>
      <text:p text:style-name="P41">Tiskopisy<text:s/>budou také v listinné podobě pro zájemce budou vydány<text:s/>v mateřské škole.</text:p>
      <text:p text:style-name="P42"/>
      <text:p text:style-name="P43"/>
      <text:p text:style-name="P44"/>
      <text:p text:style-name="P45">Orlovice 14.4.2022 <text:s text:c="62"/>Helena Kotíková</text:p>
      <text:p text:style-name="Standard"><text:span text:style-name="T46"><text:s text:c="82"/></text:span><text:span text:style-name="T47"><text:s text:c="13"/>ředit</text:span><text:span text:style-name="T48">e</text:span><text:span text:style-name="T49">lka školy</text:span><text:span text:style-name="T50"><text:s text:c="61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2-04-13T14:48:00Z</meta:creation-date>
    <dc:date>2022-04-13T14:48:00Z</dc:date>
    <meta:print-date>2021-04-13T11:45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26" meta:character-count="1559" meta:row-count="11" meta:non-whitespace-character-count="1336"/>
  </office:meta>
</office:document-meta>
</file>