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3" style:parent-style-name="Standard" style:family="paragraph">
      <style:text-properties fo:color="#FF0000"/>
    </style:style>
    <style:style style:name="P4" style:parent-style-name="Standard" style:family="paragraph">
      <style:text-properties fo:color="#FF0000"/>
    </style:style>
    <style:style style:name="P5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6" style:parent-style-name="Standard" style:family="paragraph">
      <style:text-properties fo:color="#FF0000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color="#C0504D" fo:font-size="20pt" style:font-size-asian="20pt" style:font-size-complex="20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MATEŘSKÁ ŠKOLA <text:s/>ORLOVICE 62</text:p>
      <text:p text:style-name="P2"/>
      <text:p text:style-name="P3"/>
      <text:p text:style-name="P4"/>
      <text:p text:style-name="P5">Podmínka přijetí:</text:p>
      <text:p text:style-name="P6"/>
      <text:p text:style-name="P7">Dítě, které se podrobuje pravidelným očkováním dle Z. č. 258/2000sb.</text:p>
      <text:p text:style-name="P8">O ochraně veřejného zdraví nebo doloží od lékaře doklad, že je proti nákaze imunní nebo se nemůže podrobit<text:s/>očkování pro trvalou kontraindikaci zákonný zástupce nemusí dokládat u dětí, pro které je vzdělávání povinné.</text:p>
      <text:p text:style-name="P9">Povinné předškolní vzdělávání se nevztahuje na děti s hlubokým mentálním postižením.</text:p>
      <text:p text:style-name="P10"/>
      <text:p text:style-name="P11"/>
      <text:p text:style-name="P12">Při řádném zápisu dne 3.5.2022</text:p>
      <text:p text:style-name="Standard"/>
      <text:p text:style-name="Standard">Ředitelství MŠ rozhodlo o přijetí dětí do MŠ dle následujících kriterií:</text:p>
      <text:p text:style-name="Standard"/>
      <text:p text:style-name="Standard"/>
      <text:p text:style-name="P13">1 <text:s/>Ze Zákona 5 leté dítě /k 31.8. dovrší 5 let/<text:tab/><text:tab/><text:tab/><text:tab/><text:s text:c="14"/>9 <text:s text:c="63"/><text:s text:c="53"/></text:p>
      <text:p text:style-name="P14"/>
      <text:p text:style-name="P15"/>
      <text:p text:style-name="P16">2 <text:s/>Ze <text:s/>Zákona 4 leté dítě / k 31.8. dovrší 4 roky/ <text:s text:c="48"/>8<text:tab/><text:s text:c="99"/><text:s text:c="6"/></text:p>
      <text:p text:style-name="P17"/>
      <text:p text:style-name="P18"/>
      <text:p text:style-name="P19">3 <text:s/>Ze Zákona 3 leté dítě / k 31.8. dovrší 3 let/ <text:s text:c="2"/></text:p>
      <text:p text:style-name="P20"/>
      <text:p text:style-name="P21">4. Přednost má dítě, které má sourozence <text:s/>v MŠ <text:s text:c="48"/>7 <text:s text:c="2"/><text:tab/><text:tab/><text:s text:c="24"/></text:p>
      <text:p text:style-name="P22"/>
      <text:p text:style-name="P23">4. Dítě, které nesplňuje předchozí kritéria bude posouzena individuálně <text:s text:c="10"/>6</text:p>
      <text:p text:style-name="P24"><text:s text:c="4"/>ředitelkou školy</text:p>
      <text:p text:style-name="P25"/>
      <text:p text:style-name="Standard"/>
      <text:p text:style-name="Standard">Každá přihláška bude bodově ohodnocena. Při rovnosti bodů rozhoduje den a měsíc narození dítěte, v případě hodina a datum podání žádost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Orlovicích 14.4.2022</text:p>
      <text:p text:style-name="Standard">Platnost pro školní rok 2022/2023 <text:s text:c="15"/><text:s text:c="28"/>Helena Kotíková , ředitelka školy<text:tab/><text:tab/><text:tab/><text:tab/><text:tab/><text:tab/><text:s text:c="26"/><text:tab/><text:tab/><text:tab/><text:tab/><text:s text:c="159"/><text:s text:c="9"/></text:p>
      <text:soft-page-break/>
      <text:p text:style-name="Standard">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- -</dc:creator>
    <meta:creation-date>2022-04-13T14:49:00Z</meta:creation-date>
    <dc:date>2022-04-13T14:49:00Z</dc:date>
    <meta:print-date>2022-04-13T09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8" meta:character-count="1710" meta:row-count="12" meta:non-whitespace-character-count="1465"/>
  </office:meta>
</office:document-meta>
</file>